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0.5674in" fo:margin-left="-0.4611in" fo:margin-top="0in" fo:margin-bottom="0in" table:align="left" style:writing-mode="lr-tb"/>
    </style:style>
    <style:style style:name="Table1.A" style:family="table-column">
      <style:table-column-properties style:column-width="0.4396in"/>
    </style:style>
    <style:style style:name="Table1.B" style:family="table-column">
      <style:table-column-properties style:column-width="3.1854in"/>
    </style:style>
    <style:style style:name="Table1.C" style:family="table-column">
      <style:table-column-properties style:column-width="0.9354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0.8792in"/>
    </style:style>
    <style:style style:name="Table1.H" style:family="table-column">
      <style:table-column-properties style:column-width="1.0653in"/>
    </style:style>
    <style:style style:name="Table1.I" style:family="table-column">
      <style:table-column-properties style:column-width="1.562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I1" style:family="table-cell">
      <style:table-cell-properties fo:background-color="#ffffff" fo:padding="0.0382in" fo:border="0.25pt solid #000001">
        <style:background-image/>
      </style:table-cell-properties>
    </style:style>
    <style:style style:name="Table1.2" style:family="table-row">
      <style:table-row-properties style:min-row-height="3.341in" fo:keep-together="auto"/>
    </style:style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fd87" style:font-name-asian="Times New Roman1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officeooo:paragraph-rsid="001efd87" style:font-name-asian="Times New Roman1" style:font-size-asian="5.25pt" style:font-weight-asian="bold" style:font-name-complex="Arial2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officeooo:paragraph-rsid="0026a63f" style:font-size-asian="5.25pt" style:font-size-complex="6pt"/>
    </style:style>
    <style:style style:name="P5" style:family="paragraph" style:parent-style-name="Table_20_Contents">
      <style:text-properties style:font-name="Arial" fo:font-size="10.5pt" fo:language="sr" fo:country="RS" fo:font-weight="bold" officeooo:rsid="001dd7b2" officeooo:paragraph-rsid="001efd87" style:font-name-asian="Times New Roman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26a63f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efd87" style:font-name-asian="Arial1" style:font-size-asian="14pt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6pt" fo:font-style="normal" fo:font-weight="bold" officeooo:rsid="001cb00d" officeooo:paragraph-rsid="00153618" style:font-size-asian="5.25pt" style:font-style-asian="normal" style:font-weight-asian="bold" style:font-name-complex="Arial1" style:font-size-complex="6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0pt" fo:font-style="normal" fo:font-weight="bold" officeooo:paragraph-rsid="00153618" style:font-size-asian="10pt" style:font-style-asian="normal" style:font-weight-asian="bold" style:font-name-complex="Arial1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294152" officeooo:paragraph-rsid="0029415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2a6545" officeooo:paragraph-rsid="002a6545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33ae9e" officeooo:paragraph-rsid="0033ae9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294152" style:font-size-asian="10.5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pt" officeooo:paragraph-rsid="00153618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2pt" style:font-size-complex="12pt"/>
    </style:style>
    <style:style style:name="P17" style:family="paragraph" style:parent-style-name="Standard_20__28_user_29_">
      <style:text-properties fo:font-size="12pt" fo:font-weight="bold" officeooo:rsid="0028ffa5" officeooo:paragraph-rsid="0026a63f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1" fo:font-size="12pt" officeooo:paragraph-rsid="0026a63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26a63f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a6545" officeooo:paragraph-rsid="002a6545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2d795e" officeooo:paragraph-rsid="002d795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paragraph-rsid="00153618" style:font-size-asian="12pt" style:font-weight-asian="bold" style:font-name-complex="Arial1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paragraph-rsid="0026a63f" style:font-size-asian="11pt" style:font-weight-asian="bold" style:font-size-complex="11pt" style:font-weight-complex="bold"/>
    </style:style>
    <style:style style:name="P24" style:family="paragraph" style:parent-style-name="Standard_20__28_user_29_">
      <style:text-properties officeooo:paragraph-rsid="0033ae9e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ize="11pt" style:text-underline-style="none" fo:font-weight="normal" officeooo:rsid="00162652" officeooo:paragraph-rsid="002ff014" style:font-size-asian="11pt" style:font-weight-asian="normal" style:font-size-complex="11pt" style:font-weight-complex="normal"/>
    </style:style>
    <style:style style:name="T1" style:family="text">
      <style:text-properties officeooo:rsid="00132c8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1ec27" style:font-size-asian="14pt" style:font-size-complex="14pt"/>
    </style:style>
    <style:style style:name="T4" style:family="text">
      <style:text-properties fo:font-size="14pt" officeooo:rsid="0033ae9e" style:font-size-asian="14pt" style:font-size-complex="14pt"/>
    </style:style>
    <style:style style:name="T5" style:family="text">
      <style:text-properties fo:font-size="14pt" officeooo:rsid="00260695" style:font-size-asian="14pt" style:font-size-complex="14pt"/>
    </style:style>
    <style:style style:name="T6" style:family="text">
      <style:text-properties fo:font-size="14pt" officeooo:rsid="000d27c9" style:font-size-asian="14pt" style:font-size-complex="14pt"/>
    </style:style>
    <style:style style:name="T7" style:family="text">
      <style:text-properties fo:font-size="14pt" officeooo:rsid="00342173" style:font-size-asian="14pt" style:font-size-complex="14pt"/>
    </style:style>
    <style:style style:name="T8" style:family="text">
      <style:text-properties officeooo:rsid="001efd87"/>
    </style:style>
    <style:style style:name="T9" style:family="text">
      <style:text-properties fo:color="#333333" loext:opacity="100%" fo:font-size="10.5pt" officeooo:rsid="0022e2d1" style:font-name-asian="TimesNewRomanPS-BoldMT" style:font-size-asian="10.5pt" style:font-size-complex="10.5pt"/>
    </style:style>
    <style:style style:name="T10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11" style:family="text">
      <style:text-properties style:font-name="Arial1" fo:font-style="normal" fo:font-weight="bold" officeooo:rsid="001cb00d" style:font-style-asian="normal" style:font-weight-asian="bold" style:font-name-complex="Arial1" style:font-style-complex="normal" style:font-weight-complex="bold"/>
    </style:style>
    <style:style style:name="T12" style:family="text">
      <style:text-properties style:font-name="Arial1" fo:font-style="normal" fo:font-weight="bold" officeooo:rsid="001b8b5d" style:font-style-asian="normal" style:font-weight-asian="bold" style:font-name-complex="Arial1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6545" style:font-weight-asian="bold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officeooo:rsid="0033ae9e" style:font-size-asian="12pt" style:font-weight-asian="bold" style:font-size-complex="12pt"/>
    </style:style>
    <style:style style:name="T17" style:family="text">
      <style:text-properties style:font-size-asian="12pt"/>
    </style:style>
    <style:style style:name="T18" style:family="text">
      <style:text-properties officeooo:rsid="002a6545"/>
    </style:style>
    <style:style style:name="T19" style:family="text">
      <style:text-properties officeooo:rsid="00162652"/>
    </style:style>
    <style:style style:name="T20" style:family="text">
      <style:text-properties style:font-name="Liberation Serif" officeooo:rsid="00162652" style:font-name-asian="Liberation Serif" style:font-name-complex="Liberation Serif"/>
    </style:style>
    <style:style style:name="T21" style:family="text">
      <style:text-properties style:font-name="Liberation Serif" officeooo:rsid="001d8d5d" style:font-name-asian="Liberation Serif" style:font-name-complex="Liberation Serif"/>
    </style:style>
    <style:style style:name="T22" style:family="text">
      <style:text-properties style:font-name="Liberation Serif" fo:font-size="12pt" style:text-underline-style="solid" style:text-underline-width="auto" style:text-underline-color="font-color" fo:font-weight="bold" officeooo:rsid="0033ae9e" style:font-name-asian="Liberation Serif" style:font-size-asian="12pt" style:font-weight-asian="bold" style:font-name-complex="Liberation Serif" style:font-size-complex="12pt"/>
    </style:style>
    <style:style style:name="T23" style:family="text">
      <style:text-properties style:font-name="Liberation Serif" fo:font-size="12pt" style:text-underline-style="solid" style:text-underline-width="auto" style:text-underline-color="font-color" fo:font-weight="bold" officeooo:rsid="001d8d5d" style:font-name-asian="Liberation Serif" style:font-size-asian="12pt" style:font-weight-asian="bold" style:font-name-complex="Liberation Serif" style:font-size-complex="12pt"/>
    </style:style>
    <style:style style:name="T24" style:family="text">
      <style:text-properties officeooo:rsid="001d8d5d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ОБРАЗАЦ СТРУКТУРЕ ЦЕНЕ СА УПУТСТВОМ КАКО ДА СЕ ПОПУНИ <text:s/><text:span text:style-name="T8">ЈН </text:span><text:s/><text:span text:style-name="T6">бр Д-</text:span><text:span text:style-name="T3">1</text:span><text:span text:style-name="T7">57</text:span><text:span text:style-name="T6">/202</text:span><text:span text:style-name="T5">3</text:span><text:span text:style-name="T6">-О </text:span></text:p>
      <text:p text:style-name="P3"/>
      <text:p text:style-name="P5">Понуда број: ___________________________________</text:p>
      <text:p text:style-name="P7"><text:span text:style-name="Default_20_Paragraph_20_Font"><text:span text:style-name="T9">Назив понуђача: _________________________</text:span></text:span></text:p>
      <text:p text:style-name="P7"><text:span text:style-name="Default_20_Paragraph_20_Font"><text:span text:style-name="T9">Адреса: <text:s text:c="2"/>_________________________________</text:span></text:span></text:p>
      <text:p text:style-name="P7"><text:span text:style-name="Default_20_Paragraph_20_Font"><text:span text:style-name="T9"/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E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8"><text:span text:style-name="T14">Ред.</text:span><text:span text:style-name="T13"> </text:span><text:span text:style-name="T14">број</text:span><text:span text:style-name="T13"> </text:span><text:s/></text:p>
          </table:table-cell>
          <table:table-cell table:style-name="Table1.A1" office:value-type="string">
            <text:p text:style-name="P19"><text:s/><text:span text:style-name="T18">Тачан назив</text:span> <text:span text:style-name="T18">робе</text:span> -</text:p>
            <text:p text:style-name="P19"><text:s text:c="11"/><text:span text:style-name="T18">услуге</text:span> (<text:span text:style-name="T18">кат.бр</text:span>.) <text:s text:c="2"/></text:p>
          </table:table-cell>
          <table:table-cell table:style-name="Table1.A1" office:value-type="string">
            <text:p text:style-name="P21">Назив понуђача и земља порекла</text:p>
          </table:table-cell>
          <table:table-cell table:style-name="Table1.A1" office:value-type="string">
            <text:p text:style-name="P19"><text:s/><text:span text:style-name="T18">Јед</text:span>.</text:p>
            <text:p text:style-name="P20">мере</text:p>
          </table:table-cell>
          <table:table-cell table:style-name="Table1.A1" office:value-type="string">
            <text:p text:style-name="P19"><text:s/><text:span text:style-name="T18">Количина</text:span></text:p>
          </table:table-cell>
          <table:table-cell table:style-name="Table1.A1" office:value-type="string">
            <text:p text:style-name="P22">Јединична цена без ПДВ-а</text:p>
          </table:table-cell>
          <table:table-cell table:style-name="Table1.A1" office:value-type="string">
            <text:p text:style-name="P22">Јединична цена <text:s/>са ПДВ-ом</text:p>
          </table:table-cell>
          <table:table-cell table:style-name="Table1.A1" office:value-type="string">
            <text:p text:style-name="P22">Укупна вредност без ПДВ-а</text:p>
          </table:table-cell>
          <table:table-cell table:style-name="Table1.I1" office:value-type="string">
            <text:p text:style-name="P22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11">1.</text:p>
          </table:table-cell>
          <table:table-cell table:style-name="Table1.A1" office:value-type="string">
            <text:p text:style-name="P24"><text:span text:style-name="T25"><text:s text:c="4"/></text:span><text:span text:style-name="T15"><text:s/></text:span><text:span text:style-name="T16">Воћарски малчер – таруп</text:span></text:p>
            <text:p text:style-name="P24"><text:span text:style-name="T19">*</text:span><text:span text:style-name="T24">радна ширина минимум 220 c</text:span></text:p>
            <text:p text:style-name="P24"><text:span text:style-name="T20">*</text:span><text:span text:style-name="T21">тежина максимум 600 kg</text:span></text:p>
            <text:p text:style-name="P24"><text:span text:style-name="T20">*</text:span><text:span text:style-name="T21">са карданом</text:span></text:p>
            <text:p text:style-name="P24"><text:span text:style-name="T20">*</text:span><text:span text:style-name="T21">пречник сечења минимум 3cm</text:span></text:p>
            <text:p text:style-name="P24"><text:span text:style-name="T20">*</text:span><text:span text:style-name="T21">потребна снага трактора минимум 55 KS</text:span></text:p>
            <text:p text:style-name="P24"><text:span text:style-name="T20">*</text:span><text:span text:style-name="T21">задње прикључивање на трактор II категорије</text:span></text:p>
            <text:p text:style-name="P24"><text:span text:style-name="T20">*</text:span><text:span text:style-name="T21">механичко бочно померање</text:span></text:p>
            <text:p text:style-name="P24"><text:span text:style-name="T20">*</text:span><text:span text:style-name="T21">задњи ваљак подесив по висини</text:span></text:p>
            <text:p text:style-name="P24"><text:span text:style-name="T20">*</text:span><text:span text:style-name="T21">радна тела чекићи са могућношћу ипсилон ножева</text:span></text:p>
            <text:p text:style-name="P24"><text:span text:style-name="T20">*</text:span><text:span text:style-name="T21">лимене заштитне завесице</text:span></text:p>
            <text:p text:style-name="P24"><text:span text:style-name="T20">*</text:span><text:span text:style-name="T21">број обртаја на редуктору 540 о/мин</text:span></text:p>
            <text:p text:style-name="P24"><text:span text:style-name="T20">*</text:span><text:span text:style-name="T21">бочни клизачи скије</text:span></text:p>
            <text:p text:style-name="P24"><text:span text:style-name="T22"/></text:p>
            <text:p text:style-name="P25"/>
            <text:p text:style-name="P23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2">ком</text:p>
          </table:table-cell>
          <table:table-cell table:style-name="Table1.A1" office:value-type="string">
            <text:p text:style-name="P13">1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</table:table>
      <text:p text:style-name="P6"/>
      <text:p text:style-name="P10"/>
      <text:p text:style-name="P10"/>
      <text:p text:style-name="P10"/>
      <text:p text:style-name="P15"><text:soft-page-break/><text:span text:style-name="T10">У цену су урачунати сви трошкови набавке, транспорта, царине, деконзервације,</text:span><text:span text:style-name="T11"> </text:span><text:span text:style-name="T10">нултог сер</text:span><text:span text:style-name="T12">виса, </text:span><text:span text:style-name="T11">монтажа и пуштање у погон.</text:span></text:p>
      <text:p text:style-name="P8"/>
      <text:p text:style-name="P14"><text:s text:c="119"/></text:p>
      <text:p text:style-name="P14"/>
      <text:p text:style-name="P14"/>
      <text:p text:style-name="P14"><text:s text:c="119"/><text:span text:style-name="T17"><text:s/>Укупна цена без ПДВ -а <text:s text:c="23"/>_______________________</text:span></text:p>
      <text:p text:style-name="P16"/>
      <text:p text:style-name="P16"><text:s text:c="138"/>ПДВ ___ : <text:s text:c="30"/>______________________</text:p>
      <text:p text:style-name="P16"/>
      <text:p text:style-name="P16"><text:s text:c="122"/>Укупна цена са ПДВ - ом <text:s text:c="21"/>_______________________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imbus Roman No9 L" svg:font-family="'Nimbus Roman No9 L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charset="x-symbol"/>
    <style:font-face style:name="Wingdings1" svg:font-family="Wingdings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1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in" fo:margin-bottom="0in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Nimbus Roman No9 L" fo:font-family="'Nimbus Roman No9 L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31ec27" style:font-size-asian="14pt" style:font-size-complex="14pt"/>
    </style:style>
    <style:style style:name="MT4" style:family="text">
      <style:text-properties fo:font-size="14pt" officeooo:rsid="0033ae9e" style:font-size-asian="14pt" style:font-size-complex="14pt"/>
    </style:style>
    <style:style style:name="MT5" style:family="text">
      <style:text-properties fo:font-size="14pt" officeooo:rsid="00260695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</text:span><text:span text:style-name="MT2">авна набавка бр Д-</text:span><text:span text:style-name="MT3">1</text:span><text:span text:style-name="MT4">57</text:span><text:span text:style-name="MT2">/202</text:span><text:span text:style-name="MT5">3</text:span><text:span text:style-name="MT2">-О <text:s text:c="31"/>Пољопривредне машине <text:s text:c="59"/>Страна 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08:41:28.156870921</meta:creation-date>
    <dc:date>2023-09-15T11:40:24.632905014</dc:date>
    <meta:editing-duration>PT1H43M3S</meta:editing-duration>
    <meta:editing-cycles>28</meta:editing-cycles>
    <meta:generator>LibreOffice/7.3.7.2$Linux_X86_64 LibreOffice_project/30$Build-2</meta:generator>
    <meta:print-date>2021-01-26T12:30:01.482880777</meta:print-date>
    <meta:document-statistic meta:table-count="1" meta:image-count="0" meta:object-count="0" meta:page-count="2" meta:paragraph-count="37" meta:word-count="154" meta:character-count="1774" meta:non-whitespace-character-count="959"/>
  </office:meta>
</office:document-meta>
</file>